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5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5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5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5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5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P1" style:parent-style-name="Обычный" style:master-page-name="MPF0" style:family="paragraph">
      <style:paragraph-properties fo:break-before="page" fo:text-align="end" fo:margin-bottom="0in" fo:line-height="100%" fo:margin-left="7.0875in" style:page-number="1">
        <style:tab-stops/>
      </style:paragraph-properties>
      <style:text-properties style:font-name="Liberation Serif" fo:font-size="12pt" style:font-size-asian="12pt" style:font-size-complex="13pt"/>
    </style:style>
    <style:style style:name="P4" style:parent-style-name="Обычный" style:family="paragraph">
      <style:paragraph-properties fo:text-align="end" fo:margin-bottom="0in" fo:line-height="100%" fo:margin-left="7.0875in">
        <style:tab-stops/>
      </style:paragraph-properties>
      <style:text-properties style:font-name="Liberation Serif" fo:font-size="12pt" style:font-size-asian="12pt" style:font-size-complex="13pt"/>
    </style:style>
    <style:style style:name="P5" style:parent-style-name="Обычный" style:family="paragraph">
      <style:paragraph-properties fo:text-align="end" fo:margin-bottom="0in" fo:line-height="100%" fo:margin-left="7.0875in">
        <style:tab-stops/>
      </style:paragraph-properties>
    </style:style>
    <style:style style:name="T6" style:parent-style-name="Основнойшрифтабзаца" style:family="text">
      <style:text-properties style:font-name="Liberation Serif" fo:font-size="12pt" style:font-size-asian="12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4909in" style:use-optimal-column-width="false"/>
    </style:style>
    <style:style style:name="TableColumn15" style:family="table-column">
      <style:table-column-properties style:column-width="2.0666in" style:use-optimal-column-width="false"/>
    </style:style>
    <style:style style:name="TableColumn16" style:family="table-column">
      <style:table-column-properties style:column-width="3.727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11" style:family="table">
      <style:table-properties style:width="10.5534in" fo:margin-left="-0.122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list-style-name="LFO1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50" style:parent-style-name="Обычный" style:list-style-name="LFO1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51" style:parent-style-name="Обычный" style:list-style-name="LFO1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P58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/>
    </style:style>
    <style:style style:name="TableRow65" style:family="table-row">
      <style:table-row-properties style:min-row-height="2.8465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list-style-name="LFO2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80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0" style:parent-style-name="Обычный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list-style-name="LFO3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P202" style:parent-style-name="Обычный" style:list-style-name="LFO3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203" style:parent-style-name="Обычный" style:list-style-name="LFO3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P208" style:parent-style-name="Обычный" style:list-style-name="LFO3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P212" style:parent-style-name="Обычный" style:list-style-name="LFO3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P216" style:parent-style-name="Обычный" style:list-style-name="LFO3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list-style-name="LFO3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223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0" style:parent-style-name="Обычный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list-style-name="LFO4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244" style:parent-style-name="Обычный" style:list-style-name="LFO4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4" style:parent-style-name="Обычный" style:list-style-name="LFO4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265" style:parent-style-name="Обычный" style:list-style-name="LFO4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P271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list-style-name="LFO5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290" style:parent-style-name="Обычный" style:list-style-name="LFO5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291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2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1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3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 fo:margin-left="0.110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margin-bottom="0in" fo:line-height="100%" fo:margin-left="0.110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2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6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 fo:margin-left="0.110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9" style:parent-style-name="Обычный" style:family="paragraph">
      <style:paragraph-properties fo:margin-bottom="0in" fo:line-height="100%" fo:margin-left="0.110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list-style-name="LFO5" style:family="paragraph">
      <style:paragraph-properties fo:margin-bottom="0in" fo:line-height="100%" fo:margin-left="0.0215in" fo:text-indent="-0.0145in">
        <style:tab-stops>
          <style:tab-stop style:type="left" style:position="0.24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к письму</text:p>
      <text:p text:style-name="P4">Министерства здравоохранения<text:line-break/>Свердловской области</text:p>
      <text:p text:style-name="P5"><text:span text:style-name="T6">от ____________ № ____________</text:span></text:p>
      <text:p text:style-name="P7"/>
      <text:p text:style-name="P8">План проведения региональных тематических мероприятий<text:s/></text:p>
      <text:p text:style-name="P9">по профилактике заболеваний и поддержке здорового образа жизни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№ п/п</text:p>
            </table:table-cell>
            <table:table-cell table:style-name="TableCell21">
              <text:p text:style-name="P22"><text:span text:style-name="T23">Дата</text:span></text:p>
            </table:table-cell>
            <table:table-cell table:style-name="TableCell24">
              <text:p text:style-name="P25"><text:span text:style-name="T26">Тема/Задача</text:span></text:p>
            </table:table-cell>
            <table:table-cell table:style-name="TableCell27">
              <text:p text:style-name="P28"><text:span text:style-name="T29">Мероприятия</text:span></text:p>
            </table:table-cell>
            <table:table-cell table:style-name="TableCell30">
              <text:p text:style-name="P31"><text:span text:style-name="T32">Основные тезисы</text:span></text:p>
            </table:table-cell>
            <table:table-cell table:style-name="TableCell33">
              <text:p text:style-name="P34"><text:span text:style-name="T35">Результат</text:span></text:p>
            </table:table-cell>
          </table:table-row>
        </table:table-header-rows>
        <table:table-row table:style-name="TableRow36">
          <table:table-cell table:style-name="TableCell37">
            <text:p text:style-name="P38">1.<text:s/></text:p>
          </table:table-cell>
          <table:table-cell table:style-name="TableCell39">
            <text:p text:style-name="P40">1 – 7 апреля</text:p>
          </table:table-cell>
          <table:table-cell table:style-name="TableCell41">
            <text:p text:style-name="P42">Неделя продвижения здорового образа жизни (в честь Всемирного дня здоровья 7 апреля)</text:p>
          </table:table-cell>
          <table:table-cell table:style-name="TableCell43">
            <text:p text:style-name="P44">Размещение информационных материалов в корпоративных информационных системах и на территории организаций с целью информирования работников по теме.</text:p>
            <text:p text:style-name="P45"/>
            <text:p text:style-name="P46"><text:span text:style-name="T47">Организация и проведение мероприятий по данной теме.</text:span></text:p>
          </table:table-cell>
          <table:table-cell table:style-name="TableCell48">
            <text:list text:style-name="LFO1" text:continue-numbering="true">
              <text:list-item>
                <text:p text:style-name="P49">ВОЗ констатирует, что неинфекционные заболевания в 70<text:s/>% случаев являются причиной преждевременной смерти, поэтому укрепление здоровья населения одна из актуальных задач здравоохранения, важным аспектом которой является здоровый образ жизни (ЗОЖ).</text:p>
              </text:list-item>
              <text:list-item>
                <text:p text:style-name="P50">ЗОЖ, по определению ВОЗ – оптимальное качество жизни, определяемое мотивированным поведением человека, направленным на сохранение и укрепление здоровья, в условиях воздействия на него природных и социальных факторов окружающей среды.</text:p>
              </text:list-item>
              <text:list-item>
                <text:p text:style-name="P51"><text:span text:style-name="T52">Как показано в многочисленных исследованиях, следование</text:span><text:span text:style-name="T53">е</text:span><text:span text:style-name="T54"><text:s/>основам ЗОЖ (регулярные<text:s/></text:span><text:span text:style-name="T55">физические нагрузки, отказ от<text:s/></text:span><text:span text:style-name="T56">вредных привычек</text:span><text:span text:style-name="T57">, качественное сбалансированное питание, управление стрессом) приводит к оздоровлению организма в целом и сердечно-сосудистой системы в частности.</text:span></text:p>
              </text:list-item>
            </text:list>
            <text:p text:style-name="P58"><text:span text:style-name="T59">Снижается риск многих проблем, связанных со здоровьем, во всех<text:s/></text:span><text:span text:style-name="T60">возрастных группах: смертность от всех причин и сердечно-сосудистая смертность у здоровых лиц и страдающих данным</text:span><text:span text:style-name="T61">и заболеваниями</text:span><text:span text:style-name="T62">.</text:span></text:p>
          </table:table-cell>
          <table:table-cell table:style-name="TableCell63">
            <text:p text:style-name="P64">Повышение информированности населения различных возрастных групп о важности и возможностях ведения ЗОЖ, профилактики заболеваний, укрепления здоровья и повышения качества жизни</text:p>
          </table:table-cell>
        </table:table-row>
        <table:table-row table:style-name="TableRow65">
          <table:table-cell table:style-name="TableCell66">
            <text:p text:style-name="P67">2.<text:s/></text:p>
          </table:table-cell>
          <table:table-cell table:style-name="TableCell68">
            <text:p text:style-name="P69"><text:span text:style-name="T70">08 - 14 апреля</text:span></text:p>
          </table:table-cell>
          <table:table-cell table:style-name="TableCell71">
            <text:p text:style-name="P72">Неделя подсчета калорий</text:p>
            <text:p text:style-name="P73"/>
          </table:table-cell>
          <table:table-cell table:style-name="TableCell74">
            <text:p text:style-name="P75">Размещение информационных материалов в корпоративных информационных системах и на территории организаций с целью информирования работников по теме.</text:p>
            <text:p text:style-name="P76"/>
            <text:p text:style-name="P77">Организация<text:s/>и проведение мероприятий по данной теме.</text:p>
          </table:table-cell>
          <table:table-cell table:style-name="TableCell78">
            <text:list text:style-name="LFO2" text:continue-numbering="true">
              <text:list-item>
                <text:p text:style-name="P79">Закон сохранения энергии гласит: энергия не возникает и не исчезает, один вид энергии может превращаться в другой. Пища представляет собой «упакованную» энергию, которая в процессе обмена веществ высвобождается в организме. Эта энергия может расходоваться на работу органов и систем, физическую активность и др. В противном случае потребленная энергия накапливается в виде запасов жировой ткани.</text:p>
              </text:list-item>
            </text:list>
            <text:p text:style-name="P80"><text:span text:style-name="T81">Нерациональное питание с избыточной энергоемкостью пищи, низкая физическая</text:span><text:span text:style-name="T82"><text:s/>активность и сидячий образ жизни – главные факторы роста распространенности абдоминального и генерализованного ожирения.</text:span></text:p>
          </table:table-cell>
          <table:table-cell table:style-name="TableCell83">
            <text:p text:style-name="P84"><text:span text:style-name="T85">Формирование у граждан культуры здорового питания с акцентом на возможностях контроля энергетического баланса</text:span></text:p>
          </table:table-cell>
        </table:table-row>
        <table:table-row table:style-name="TableRow86">
          <table:table-cell table:style-name="TableCell87">
            <text:p text:style-name="P88">3.<text:s/></text:p>
          </table:table-cell>
          <table:table-cell table:style-name="TableCell89">
            <text:p text:style-name="P90">15 - 21 апреля</text:p>
          </table:table-cell>
          <table:table-cell table:style-name="TableCell91">
            <text:p text:style-name="P92">Неделя популяризации донорства крови (в честь Дня донора в России 20 апреля)</text:p>
          </table:table-cell>
          <table:table-cell table:style-name="TableCell93">
            <text:p text:style-name="P94">Размещение информационных материалов в корпоративных информационных системах и на территории организаций с целью информирования работников по теме.</text:p>
            <text:p text:style-name="P95"/>
            <text:p text:style-name="P96"><text:span text:style-name="T97">Участие работников по данной теме<text:s/></text:span><text:span text:style-name="T98">или проведение мероприятий по тематической недели.</text:span></text:p>
          </table:table-cell>
          <table:table-cell table:style-name="TableCell99">
            <text:p text:style-name="P100">-<text:tab/>Научными исследованиями и практическими наблюдениями доказано, что дача крови в дозе до 500 мл совершенно безвредна и безопасна для здоровья человека.</text:p>
            <text:p text:style-name="P101">-<text:tab/>Периодические донации крови оказывают<text:s/>благоприятное стимулирующее воздействие на организм донора.<text:s/></text:p>
            <text:p text:style-name="P102">-<text:tab/>Как подготовиться к донации:</text:p>
            <text:p text:style-name="P103">1.<text:tab/>Накануне и в день сдачи крови запрещено употреблять жирную, жареную, острую и копченую пищу, колбасные изделия, а также мясные, рыбные и молочные продукты, яйца<text:s/>и масло (в т.ч. растительное), шоколад, орехи и финики, авокадо, свеклу, бананы;<text:s/></text:p>
            <text:p text:style-name="P104">2.<text:tab/>Лучше пить сладкий чай с вареньем, соки, морсы, компоты, минеральную воду и есть хлеб, сухари, сушки, отварные крупы, макароны на воде без масла, овощи и фрукты, за исключением авокадо, свеклы, бананов;</text:p>
            <text:p text:style-name="P105">3.<text:tab/>За 48 часов до визита в учреждение службы крови нельзя употреблять алкоголь, а за 72 часа – принимать лекарства, содержащие аспирин и анальгетики;</text:p>
            <text:p text:style-name="P106">4.<text:tab/>За час до процедуры донации следует воздержаться от курения;</text:p>
            <text:p text:style-name="P107">5.<text:tab/>Лучше всего на кровопотерю организм реагирует именно в утренние часы. И чем раньше происходит донация, тем легче переносится эта процедура. После 12:00 сдавать кровь рекомендуется только постоянным донорам;</text:p>
            <text:p text:style-name="P108">6.<text:tab/>Не следует планировать донацию после ночного дежурства или бессонной ночи;</text:p>
            <text:p text:style-name="P109">7.<text:tab/>Не стоит планировать сдачу крови непосредственно перед экзаменами, соревнованиями, на время особенно интенсивного периода работы и т.п.</text:p>
          </table:table-cell>
          <table:table-cell table:style-name="TableCell110">
            <text:p text:style-name="P111">Информирование граждан о важности донорства крови и правилах донорства</text:p>
          </table:table-cell>
        </table:table-row>
        <table:table-row table:style-name="TableRow112">
          <table:table-cell table:style-name="TableCell113">
            <text:p text:style-name="P114">4.<text:s/></text:p>
          </table:table-cell>
          <table:table-cell table:style-name="TableCell115">
            <text:p text:style-name="P116">22 - 28 апреля</text:p>
          </table:table-cell>
          <table:table-cell table:style-name="TableCell117">
            <text:p text:style-name="P118">Неделя популяризации лучших практик укрепления здоровья на рабочих местах (в честь Всемирного дня охраны труда 28 апреля)</text:p>
          </table:table-cell>
          <table:table-cell table:style-name="TableCell119">
            <text:p text:style-name="P120">Размещение информационных материалов в корпоративных информационных системах и на территории организаций с целью информирования работников по теме.</text:p>
            <text:p text:style-name="P121"/>
            <text:p text:style-name="P122"><text:span text:style-name="T123">Организация и проведение мероприятий по данной теме.</text:span></text:p>
          </table:table-cell>
          <table:table-cell table:style-name="TableCell124">
            <text:p text:style-name="P125">-<text:tab/>На сегодняшний день важным направлением развития охраны здоровья граждан является внедрение корпоративных программ на предприятиях.<text:s/></text:p>
            <text:p text:style-name="P126">-<text:tab/>Это многомодульные проекты, направленные на профилактику основных факторов риска развития неинфекционных заболеваний.<text:s/></text:p>
            <text:p text:style-name="P127">-<text:tab/>Активное взаимодействие органов власти и корпоративного сектора – это необходимый элемент в развитии охраны здоровья работников. Многие предприятия уже увидели необходимость в таких программах, и за период с 2020 по 2021 гг. не только внедрили, но и скорректировали проведение программ с учетом эпидемиологических ограничений и разработали модули, направленные на профилактику<text:s/><text:line-break/>COVID-19.</text:p>
          </table:table-cell>
          <table:table-cell table:style-name="TableCell128">
            <text:p text:style-name="P129">Формирование корпоративной культуры здорового образа<text:s/>жизни в организациях, профилактика профессиональных заболеваний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29 апреля – 5 мая</text:p>
          </table:table-cell>
          <table:table-cell table:style-name="TableCell135">
            <text:p text:style-name="P136">Неделя профилактики инфекций, передающихся половым путем</text:p>
          </table:table-cell>
          <table:table-cell table:style-name="TableCell137">
            <text:p text:style-name="P138">Размещение информационных материалов в корпоративных информационных системах и на территории организаций с целью<text:s/>информирования работников по теме.</text:p>
            <text:p text:style-name="P139"/>
            <text:p text:style-name="P140"><text:span text:style-name="T141">Организация и проведение мероприятий по данной теме.</text:span></text:p>
          </table:table-cell>
          <table:table-cell table:style-name="TableCell142">
            <text:p text:style-name="P143">-<text:tab/>В 2021 году суммарный показатель заболеваемости населения Российской Федерации инфекциями, передаваемыми половым путем (ИППП), составил 89,6 случаев на 100 тысяч населения.<text:s/></text:p>
            <text:p text:style-name="P144">-<text:tab/>К осложнениям ИППП относятся: воспалительные и неопластические процессы органов репродуктивной системы человека. Так, хламидийная инфекция является инфекцией, способной приводить к воспалительным заболеваниям органов малого таза с последующим развитием трубного бесплодия и увеличения риска развития эктопической беременности.</text:p>
            <text:p text:style-name="P145">-Малосимптомное течение заболевания приводит к поздней диагностике инфекции и развитию осложнений со стороны репродуктивной системы человека.<text:s/></text:p>
            <text:p text:style-name="P146">-Аногенитальные (венерические)<text:s/>бородавки являются клиническим проявлением инфицирования вирусом папилломы человека, наличие которого в свою очередь связывают с развитием рака шейки матки. Рак шейки матки на сегодняшний день стал заболеванием молодых женщин, что, отрицательно влияет на репродуктивную функцию.</text:p>
            <text:p text:style-name="P147">-<text:s/>Пути первичной профилактики, направленной на дальнейшее снижение заболеваемости инфекциями, передаваемыми половым путем, определяются информированием населения, в первую очередь молодежи, организацией доступной и удобной для пациентов работы центров для профилактики и лечения ИППП, проведением регулярных скринингов и профилактических обследований на ИППП для своевременного выявления малосимптомных и бессимптомных форм заболеваний, пропагандой здорового образа жизни, ответственного отношения к своему здоровью.<text:s/></text:p>
            <text:p text:style-name="P148">-<text:s/>Важным компонентом профилактики заражения ИППП является информирование о безопасном сексуальном поведении.</text:p>
            <text:p text:style-name="P149">-<text:s/>Для своевременной диагностики необходимо периодическое, в том числе профилактическое, обследование на ИППП, что позволит снизить распространение инфекций и риск развития осложнений и нарушений репродуктивной функции.<text:s/></text:p>
            <text:p text:style-name="P150">-<text:s/>Мерами профилактики распространения ИППП является обязательное обследование и лечение половых партнеров, а также своевременно начатая терапия.</text:p>
            <text:p text:style-name="P151">-<text:s/>Обязательным<text:s/>является контрольное обследование после лечения в установленные сроки и отсутствие половых контактов во время лечения.</text:p>
          </table:table-cell>
          <table:table-cell table:style-name="TableCell152">
            <text:p text:style-name="P153"><text:span text:style-name="T154">Повышение информированности граждан о важности профилактики, своевременной диагностики и лечения ИППП</text:span></text:p>
          </table:table-cell>
        </table:table-row>
        <table:table-row table:style-name="TableRow155">
          <table:table-cell table:style-name="TableCell156">
            <text:p text:style-name="P157">6.<text:s/></text:p>
          </table:table-cell>
          <table:table-cell table:style-name="TableCell158">
            <text:p text:style-name="P159">06-12 мая</text:p>
          </table:table-cell>
          <table:table-cell table:style-name="TableCell160">
            <text:p text:style-name="P161">Неделя сохранения<text:s/>–здоровья легких (в честь Всемирного дня по борьбе с астмой 7 мая)</text:p>
          </table:table-cell>
          <table:table-cell table:style-name="TableCell162">
            <text:p text:style-name="P163">Размещение информационных материалов в корпоративных информационных системах и на территории организаций с целью информирования работников по теме.</text:p>
            <text:p text:style-name="P164"/>
            <text:p text:style-name="P165">Организация и проведение мероприятий по<text:s/>данной теме.</text:p>
          </table:table-cell>
          <table:table-cell table:style-name="TableCell166">
            <text:p text:style-name="P167">-<text:s/>Жизнь всего человеческого тела и каждой его клетки зависит от наличия кислорода. И единственный орган нашего тела, который способен получить его — это легкие.<text:s/></text:p>
            <text:p text:style-name="P168">- Факторы, мешающие работе легких:</text:p>
            <text:p text:style-name="P169">1. Курение. Всего за год в легкие курильщика попадает около килограмма табачных смол, которые разрушают альвеолы и сужают бронхи. Токсичные вещества из табачного дыма вызывают раздражение дыхательных путей, развитие хронического бронхита и повышенную восприимчивость легких к инфекциям;</text:p>
            <text:p text:style-name="P170">2. Гиподинамия.<text:s/>Без достаточного количества движения, например, ежедневной ходьбы пешком, легкие постепенно теряют способность пропускать через себя объем воздуха, необходимый для нормальной жизни организма;</text:p>
            <text:p text:style-name="P171">3. Избыточный вес. У тучных людей диафрагма смещается вверх и давит на легкие, затрудняя их работу;</text:p>
            <text:p text:style-name="P172">4. Невнимание к своему здоровью. Не вылеченные вовремя или вылеченные неправильно простуды и бронхиты приводят к тому, что инфекция перемещается в легкие;</text:p>
            <text:p text:style-name="P173">5. Жизнь в мегаполисе. Городская пыль и выхлопные газы автомобилей загрязняют легкие и не дают им полноценно работать.</text:p>
            <text:p text:style-name="P174">-Для того, чтобы сохранить здоровье легких, необходимы:</text:p>
            <text:p text:style-name="P175">1. Отказ от курения. Легкие постепенно очищаются и восстанавливают свои функции за год. Так что даже у куривших много лет после отказа от вредной<text:s/>привычки есть шанс вернуть легким чистоту. Чем раньше бросите курить, тем выше шансы;</text:p>
            <text:p text:style-name="P176">2. Физическая активность. Регулярные кардионагрузки позволяют увеличить емкость легких и улучшить их функции. Бег трусцой, плавание, езда на велосипеде, или же полчаса-час ходьбы пешком в день сделают более выносливыми не только дыхательную систему, но и весь организм;</text:p>
            <text:p text:style-name="P177">3. Здоровое снижение веса. Правильное питание и регулярная двигательная активность освободят от лишних килограммов тело, а легкие - от давления;</text:p>
            <text:p text:style-name="P178">4. Забота о<text:s/>своем здоровье. Даже банальный насморк требует грамотного лечения, иначе он может незаметно стать серьезной болезнью;</text:p>
            <text:p text:style-name="P179">5. Выходные на природе. Как бы ни был велик соблазн остаться на выходных в городе, жителям мегаполиса лучше провести их на природе.</text:p>
          </table:table-cell>
          <table:table-cell table:style-name="TableCell180">
            <text:p text:style-name="P181">Повышение информированности населения о важности ответственного отношения к здоровью легких и к ведению здорового образа жизни</text:p>
          </table:table-cell>
        </table:table-row>
        <table:table-row table:style-name="TableRow182">
          <table:table-cell table:style-name="TableCell183">
            <text:p text:style-name="P184">7.<text:s/></text:p>
          </table:table-cell>
          <table:table-cell table:style-name="TableCell185">
            <text:p text:style-name="P186">15 - 21 мая</text:p>
          </table:table-cell>
          <table:table-cell table:style-name="TableCell187">
            <text:p text:style-name="P188">Неделя профилактики повышения артериального давления (в честь Всемирного дня борьбы с артериальной гипертонией 17<text:s/>мая)</text:p>
          </table:table-cell>
          <table:table-cell table:style-name="TableCell189">
            <text:p text:style-name="P190">Размещение информационных материалов в корпоративных информационных системах и на территории организаций с целью информирования работников по теме.</text:p>
            <text:p text:style-name="P191"/>
            <text:p text:style-name="P192"><text:span text:style-name="T193">Организация и проведение мероприятий по данной теме.</text:span></text:p>
          </table:table-cell>
          <table:table-cell table:style-name="TableCell194">
            <text:list text:style-name="LFO3" text:continue-numbering="true">
              <text:list-item>
                <text:p text:style-name="P195"><text:span text:style-name="T196">Артериальное давление<text:s/></text:span><text:span text:style-name="T197">(АД)<text:s/></text:span><text:span text:style-name="T198">зависит от возраста, п</text:span><text:span text:style-name="T199">ола, времени суток<text:s/></text:span><text:span text:style-name="T200">ф</text:span><text:span text:style-name="T201">изической активности, стресса и других факторов.<text:s/></text:span></text:p>
              </text:list-item>
              <text:list-item>
                <text:p text:style-name="P202">АД зависит от работы сердца и от эластичности и тонуса кровеносных сосудов.<text:s/></text:p>
              </text:list-item>
              <text:list-item>
                <text:p text:style-name="P203"><text:span text:style-name="T204">Первая<text:s/></text:span><text:span text:style-name="T205">цифра<text:s/></text:span><text:span text:style-name="T206">– максимальная – показывает, с какой силой кровь давит на стенки сосудов при максимальном<text:s/></text:span><text:span text:style-name="T207">сокращении сердца, вторая – минимальная – в момент покоя.</text:span></text:p>
              </text:list-item>
              <text:list-item>
                <text:p text:style-name="P208"><text:span text:style-name="T209">У детей дошкольного возраста АД в среднем равно 80/50, у подростков – 110/70, и в дальнейшем с возрастом оно незначительно увеличивается. Но в любом случае<text:s/></text:span><text:span text:style-name="T210">АД</text:span><text:span text:style-name="T211"><text:s/>у взрослых не должно превышать 140/90.</text:span></text:p>
              </text:list-item>
              <text:list-item>
                <text:p text:style-name="P212"><text:span text:style-name="T213">При повышенном давлении человеку ставится диагноз артериальной гипертонии или гипертензии, а при пониженном – гипотензии и</text:span><text:span text:style-name="T214">ли</text:span><text:span text:style-name="T215"><text:s/>гипотонии.</text:span></text:p>
              </text:list-item>
              <text:list-item>
                <text:p text:style-name="P216"><text:span text:style-name="T217">При этой длительно текущая артериальная гипертензия значительно опаснее для здоровья, чем гипотензия. Как показывают рез</text:span><text:span text:style-name="T218">ультаты исследований, с каждыми +10 мм рт.<text:s/></text:span><text:span text:style-name="T219">с</text:span><text:span text:style-name="T220">т. Увеличивается риск развития ССЗ на 30%</text:span><text:span text:style-name="T221">.</text:span></text:p>
              </text:list-item>
              <text:list-item>
                <text:p text:style-name="P222">У людей с повышенным давлением в 7 раз чаще развиваются нарушения мозгового кровообращения (инсульты), в 4 раза чаще – ишемическая болезнь сердца, в 2 раза чаще поражаются сосуды ног. Длительная текущая или тяжелая (160/100 и выше) артериальная гипертензия при отсутствии лечения на 50% повышает риск внезапной смерти.</text:p>
              </text:list-item>
            </text:list>
            <text:p text:style-name="P223"><text:span text:style-name="T224">Согласно данным<text:s/></text:span><text:span text:style-name="T225">ВОЗ</text:span><text:span text:style-name="T226">, простой контроль АД позволит избежать развития серьезных заболеваний сердечно-сосудис</text:span><text:span text:style-name="T227">той системы и их осложнений – инфаркта, инсульта, сосудистой деменции, ретинопатии или внезапной смерти</text:span></text:p>
          </table:table-cell>
          <table:table-cell table:style-name="TableCell228">
            <text:p text:style-name="P229">Повышение осведомленности о важности контроля артериального давления</text:p>
          </table:table-cell>
        </table:table-row>
        <table:table-row table:style-name="TableRow230">
          <table:table-cell table:style-name="TableCell231">
            <text:p text:style-name="P232">8.<text:s/></text:p>
          </table:table-cell>
          <table:table-cell table:style-name="TableCell233">
            <text:p text:style-name="P234">20 - 26 мая</text:p>
          </table:table-cell>
          <table:table-cell table:style-name="TableCell235">
            <text:p text:style-name="P236">Неделя профилактики заболеваний эндокринной системы (в честь<text:s/>Всемирного дня щитовидной железы 25 мая)</text:p>
          </table:table-cell>
          <table:table-cell table:style-name="TableCell237">
            <text:p text:style-name="P238">Размещение информационных материалов в корпоративных информационных системах и на территории организаций с целью информирования работников по теме.</text:p>
            <text:p text:style-name="P239"/>
            <text:p text:style-name="P240"><text:span text:style-name="T241">Организация и проведение мероприятий по данной теме.</text:span></text:p>
          </table:table-cell>
          <table:table-cell table:style-name="TableCell242">
            <text:list text:style-name="LFO4" text:continue-numbering="true">
              <text:list-item>
                <text:p text:style-name="P243">Эндокринные заболевания относятся к работе желез внутренней секреции, и в последние годы их частота растет. Это касается и заболеваний щитовидной железы, и сахарного диабета, и других серьезных нарушений.</text:p>
              </text:list-item>
              <text:list-item>
                <text:p text:style-name="P244"><text:span text:style-name="T245">К основным факторам, которые приводят к развитию эндокринных нар</text:span><text:span text:style-name="T246">ушений, относятся</text:span><text:span text:style-name="T247">:<text:s/></text:span><text:span text:style-name="T248">опухоли тканей железы</text:span><text:span text:style-name="T249">,<text:s/></text:span><text:span text:style-name="T250">кисты</text:span><text:span text:style-name="T251">,<text:s/></text:span><text:span text:style-name="T252">инфекционные заболевания</text:span><text:span text:style-name="T253">,<text:s/></text:span><text:span text:style-name="T254">наследственный фактор</text:span><text:span text:style-name="T255">,<text:s/></text:span><text:span text:style-name="T256">хронические заболевания других органов и систем</text:span><text:span text:style-name="T257">,<text:s/></text:span><text:span text:style-name="T258">сердечно-сосудистая недостаточность</text:span><text:span text:style-name="T259">,<text:s/></text:span><text:span text:style-name="T260">хирургические вмешательства</text:span><text:span text:style-name="T261">,<text:s/></text:span><text:span text:style-name="T262">прием ряда препаратов</text:span><text:span text:style-name="T263">.</text:span></text:p>
              </text:list-item>
              <text:list-item>
                <text:p text:style-name="P264">Так как гормоны,<text:s/>вырабатываемые железами внутренней секреции, регулируют работу других органов и систем, то при эндокринных заболеваниях нарушается обмен веществ и возникают симптомы, характерные, например, для заболеваний кожи, почек и т.д.<text:s/></text:p>
              </text:list-item>
              <text:list-item>
                <text:p text:style-name="P265"><text:span text:style-name="T266">Потребление йодированной соли<text:s/></text:span><text:span text:style-name="T267">способствует профилактик</text:span><text:span text:style-name="T268">е<text:s/></text:span><text:span text:style-name="T269">эндокринных нарушений и заболеваний нервной системы новорожденных и маленьких детей. Рекомендованное количество йода человеку в соответствии с потребностями организма человека – 150-200 мкг/сут., что обеспечивается 4-5 граммами йо</text:span><text:span text:style-name="T270">дированной соли.<text:s/></text:span></text:p>
              </text:list-item>
            </text:list>
            <text:p text:style-name="P271"><text:span text:style-name="T272">Йодированная соль – это обычная поваренная соль (хлорид натрия), в состав которой химическом путем добавлены йодид или йодат калия. Стоимость йодированной соли лишь на 10% превышает стоимость обычной поваренной.</text:span></text:p>
          </table:table-cell>
          <table:table-cell table:style-name="TableCell273">
            <text:p text:style-name="P274">Повышение информированности специалистов и населения о профилактике заболеваний эндокринной системы</text:p>
          </table:table-cell>
        </table:table-row>
        <table:table-row table:style-name="TableRow275">
          <table:table-cell table:style-name="TableCell276">
            <text:p text:style-name="P277">9.<text:s/></text:p>
          </table:table-cell>
          <table:table-cell table:style-name="TableCell278">
            <text:p text:style-name="P279"><text:span text:style-name="T280">27 мая - 2 июня</text:span></text:p>
          </table:table-cell>
          <table:table-cell table:style-name="TableCell281">
            <text:p text:style-name="P282"><text:span text:style-name="T283">Неделя отказа от табака (в честь Всемирного дня без табака 31 мая)</text:span></text:p>
          </table:table-cell>
          <table:table-cell table:style-name="TableCell284">
            <text:p text:style-name="P285">Размещение информационных материалов в корпоративных информационных системах и на территории<text:s/>организаций с целью информирования работников по теме.</text:p>
            <text:p text:style-name="P286"/>
            <text:p text:style-name="P287">Организация и проведение мероприятий по данной теме.</text:p>
          </table:table-cell>
          <table:table-cell table:style-name="TableCell288">
            <text:list text:style-name="LFO5" text:continue-numbering="true">
              <text:list-item>
                <text:p text:style-name="P289">По данным официальной статистики, за годы действия государственной политики, направленной на защиту граждан от табачного дыма и последствий потребления табака, распространенность курения в стране неуклонно снижается, правда, за последние годы наблюдается замедление темпов снижения распространенности курения и прирост потребления иной никотинсодержащей продукции: вейпов, электронных сигарет, продуктов<text:s/>нагревания табака, кальянов и бездымного табака.</text:p>
              </text:list-item>
              <text:list-item>
                <text:p text:style-name="P290">Осведомленность населения о том, что эти продукты вызывают зависимость в силу содержания высокотоксичного никотина и другие заболевания, присущие табаку, остается низкой. Этому способствует агрессивный маркетинг этой продукции со стороны табачных компаний, направленный в первую очередь на подростков и молодежь.<text:s/></text:p>
              </text:list-item>
            </text:list>
            <text:p text:style-name="P291"><text:span text:style-name="T292">Н</text:span><text:span text:style-name="T293">икотинсодержащая продукция наносит такой же вред организму, как и табачные изделия, а мифы об их безвредности – лишь хорошо запланированная<text:s/></text:span><text:span text:style-name="T294">дезинформация табачной индустрии.<text:s/></text:span></text:p>
          </table:table-cell>
          <table:table-cell table:style-name="TableCell295">
            <text:p text:style-name="P296">Повышение информированности граждан о важности отказа от употребления никотинсодержащей продукции</text:p>
          </table:table-cell>
        </table:table-row>
        <table:table-row table:style-name="TableRow297">
          <table:table-cell table:style-name="TableCell298">
            <text:p text:style-name="P299">10.</text:p>
          </table:table-cell>
          <table:table-cell table:style-name="TableCell300">
            <text:p text:style-name="P301">3-9 июня</text:p>
          </table:table-cell>
          <table:table-cell table:style-name="TableCell302">
            <text:p text:style-name="P303">Неделя сохранения здоровья детей</text:p>
          </table:table-cell>
          <table:table-cell table:style-name="TableCell304">
            <text:p text:style-name="P305">Размещение информационных материалов в корпоративных информационных системах<text:s/>и на территории организаций с целью информирования работников по теме.</text:p>
            <text:p text:style-name="P306"/>
            <text:p text:style-name="P307">Организация и проведение мероприятий по данной теме.</text:p>
          </table:table-cell>
          <table:table-cell table:style-name="TableCell308">
            <text:p text:style-name="P309">-<text:tab/>Сохранение здоровья детей – одна из основных задач государственной политики Российской Федерации в сфере защиты интересов<text:s/>детства.</text:p>
            <text:p text:style-name="P310">-В структуре общей заболеваемости детей в возрасте от 0 до 14 лет первые ранговые места занимают болезни органов дыхания, пищеварения, болезни глаз и придаточного аппарата, травмы, отравления и некоторые другие последствия воздействия внешних<text:s/>причин, болезни нервной системы, болезни костно-мышечной системы и соединительной ткани.</text:p>
            <text:p text:style-name="P311">- В целях раннего выявления тяжелых наследственных и врожденных заболеваний в Российской Федерации проводится пренатальный и неонатальный скрининги, которые позволяют<text:s/>своевременно диагностировать заболевания, начать лечение.</text:p>
            <text:p text:style-name="P312">- Особое внимание государства уделяется категории детей, страдающих редкими (орфанными) заболеваниями, приводящими к ранней инвалидизации и сокращению продолжительности жизни.</text:p>
            <text:p text:style-name="P313">- Также подростки злоупотребляют алкоголем, табачными изделиями, электронными сигаретами, в связи с чем важно повышать их осведомленность о вреде для здоровья и преимуществах здорового образа жизни.</text:p>
          </table:table-cell>
          <table:table-cell table:style-name="TableCell314">
            <text:p text:style-name="P315">Повышение приверженности детей и подростков к ведению здорового образа жизни, повышение внимания родителей и опекунов к вопросам здоровья детей</text:p>
          </table:table-cell>
        </table:table-row>
        <table:table-row table:style-name="TableRow316">
          <table:table-cell table:style-name="TableCell317">
            <text:p text:style-name="P318">11.</text:p>
          </table:table-cell>
          <table:table-cell table:style-name="TableCell319">
            <text:p text:style-name="P320">10-16 июня</text:p>
          </table:table-cell>
          <table:table-cell table:style-name="TableCell321">
            <text:p text:style-name="P322">Неделя отказа от алкоголя</text:p>
          </table:table-cell>
          <table:table-cell table:style-name="TableCell323">
            <text:p text:style-name="P324">Размещение информационных материалов в корпоративных информационных системах и на территории организаций с целью информирования работников по теме.</text:p>
            <text:p text:style-name="P325"/>
            <text:p text:style-name="P326">Организация и проведение мероприятий по данной теме.</text:p>
            <text:p text:style-name="P327"/>
          </table:table-cell>
          <table:table-cell table:style-name="TableCell328">
            <text:p text:style-name="P329">-<text:tab/>Потребление алкоголя в настоящее время является одним из главных факторов смертности трудоспособного населения. По оценке экспертов, с потреблением алкоголя связаны 69% смертей от цирроза печени, 61%<text:s/>от кардиомиопатии и миокардита, 47% от панкреатита.</text:p>
            <text:p text:style-name="P330">-Благодаря принятым мерам, потребление алкоголя в нашей стране снижается. Число пациентов с синдромом зависимости от алкоголя, включая алкогольные психозы, значительно уменьшилось.</text:p>
            <text:p text:style-name="P331">- Не существует безопасных доз алкоголя. Потребление алкоголя – это всегда риск. Нельзя рекомендовать человеку потреблять тот или иной вид алкогольной продукции: безопасный градус – ноль.</text:p>
          </table:table-cell>
          <table:table-cell table:style-name="TableCell332">
            <text:p text:style-name="P333">Повышение осведомленности населения о связи потребления алкоголя с онкологическими заболеваниями</text:p>
            <text:p text:style-name="P334"/>
            <text:p text:style-name="P335">Повышение осведомленности населения о современных походах оказания помощи пациентам с рискованным потреблением алкоголя</text:p>
            <text:p text:style-name="P336"/>
            <text:p text:style-name="P337">Повышение обращаемости граждан по вопросам здорового образа жизни</text:p>
          </table:table-cell>
        </table:table-row>
        <table:table-row table:style-name="TableRow338">
          <table:table-cell table:style-name="TableCell339">
            <text:p text:style-name="P340">12.</text:p>
          </table:table-cell>
          <table:table-cell table:style-name="TableCell341">
            <text:p text:style-name="P342">17 – 23 июня</text:p>
          </table:table-cell>
          <table:table-cell table:style-name="TableCell343">
            <text:p text:style-name="P344">Неделя информирования о важности физической<text:s/>активности</text:p>
          </table:table-cell>
          <table:table-cell table:style-name="TableCell345">
            <text:p text:style-name="P346">Размещение информационных материалов в корпоративных информационных системах и на территории организаций с целью информирования работников по теме.</text:p>
            <text:p text:style-name="P347"/>
            <text:p text:style-name="P348">Организация и проведение мероприятий по данной теме.</text:p>
          </table:table-cell>
          <table:table-cell table:style-name="TableCell349">
            <text:p text:style-name="P350">- Низкая физическая активность (ФА), наряду<text:s/>с курением, избыточной массой тела, повышенным содержанием холестерина в крови и повышенным артериальным давлением, является независимыми, самостоятельным фактором риска развития заболеваний.</text:p>
            <text:p text:style-name="P351">- Низкая ФА увеличивает риск развития:</text:p>
            <text:p text:style-name="P352">1. Ишемической болезни<text:s/>сердца на 30%;</text:p>
            <text:p text:style-name="P353">2. Сахарного диабета 2 типа на 27%;</text:p>
            <text:p text:style-name="P354">3. Рака толстой кишки и рака молочной железа на 21-25%.</text:p>
            <text:p text:style-name="P355">- Основные рекомендации:</text:p>
            <text:p text:style-name="P356">1. Минимум 150-300 минут умеренной физической активности или минимум 75-150 минут интенсивной физической активности или эквивалентной комбинации в течение недели;</text:p>
            <text:p text:style-name="P357">2. Для получения дополнительных преимуществ для здоровья увеличить время умеренной физической активности до и более 300 минут или время интенсивной физической активности до и более 150 минут в неделю.</text:p>
          </table:table-cell>
          <table:table-cell table:style-name="TableCell358">
            <text:p text:style-name="P359">Повышение информированности населения о важности физической активности для профилактики заболеваний, укрепления здоровья</text:p>
          </table:table-cell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>
            <text:p text:style-name="P364">24 – 30 июня</text:p>
          </table:table-cell>
          <table:table-cell table:style-name="TableCell365">
            <text:p text:style-name="P366">Неделя профилактики употребления наркотических средств (в честь Международного дня борьбы со злоупотреблением наркотическими<text:s/>средствами и их незаконным оборотом 26 июня)</text:p>
          </table:table-cell>
          <table:table-cell table:style-name="TableCell367">
            <text:p text:style-name="P368">Размещение информационных материалов в корпоративных информационных системах и на территории организаций с целью информирования работников по теме.</text:p>
            <text:p text:style-name="P369"/>
            <text:p text:style-name="P370">Организация и проведение мероприятий по данной теме.</text:p>
          </table:table-cell>
          <table:table-cell table:style-name="TableCell371">
            <text:p text:style-name="P372">- Наркотики – это вещества, способные оказывать воздействие на нервную систему и вызывать изменение сознания человека. Употребление наркотиков вызывает изменения психики: замкнутость, обеднение эмоциональных реакций, расстройства восприятия, двигательные нарушения.<text:s/>Основной признак развития наркомании: привыкание к наркотику, необходимость увеличивать дозу и частоту приема, появление физической зависимости от наркотика.</text:p>
            <text:p text:style-name="P373">-<text:tab/>Из-за постоянной стимуляции систем организма у наркоманов быстро истощается сердечная мышца, и<text:s/>значительно снижается иммунитет. Из-за пользования общими шприцами и частого отсутствия половой гигиены наркоманы нередко заражают друг друга гепатитом В и С, сифилисом и ВИЧ- инфекцией.</text:p>
            <text:list text:style-name="LFO5" text:continue-numbering="true">
              <text:list-item>
                <text:p text:style-name="P374">- Гибель от употребления наркотиков наступает очень быстро, что приводит к увеличению смертности среди молодежи.</text:p>
              </text:list-item>
            </text:list>
          </table:table-cell>
          <table:table-cell table:style-name="TableCell375">
            <text:p text:style-name="P376">Повышение обращаемости граждан с зависимостями в медицинские организация по вопросам здорового образа жизни, а также повышение информированности населения об опасности употребления наркотических средств</text:p>
            <text:p text:style-name="P377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background-color="transparen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5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5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5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5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5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3944in" fo:margin-left="0.787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нченко Кирилл Вячеславович</meta:initial-creator>
    <dc:creator>Сенченко Кирилл Вячеславович</dc:creator>
    <meta:creation-date>2024-04-12T04:49:00Z</meta:creation-date>
    <dc:date>2024-04-12T04:51:00Z</dc:date>
    <meta:print-date>2024-04-12T04:48:00Z</meta:print-date>
    <meta:template xlink:href="Normal" xlink:type="simple"/>
    <meta:editing-cycles>4</meta:editing-cycles>
    <meta:editing-duration>PT120S</meta:editing-duration>
    <meta:document-statistic meta:page-count="1" meta:paragraph-count="41" meta:word-count="3066" meta:character-count="20502" meta:row-count="145" meta:non-whitespace-character-count="17477"/>
  </office:meta>
</office:document-meta>
</file>